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09</text:p>
          </table:table-cell>
          <table:table-cell table:number-columns-repeated="4" table:style-name="ce10"/>
          <table:table-cell office:value-type="string" table:style-name="ce12">
            <text:p>13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9" table:style-name="ce16">
            <text:p>1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29" table:style-name="ce17">
            <text:p>10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52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36:286</text:p>
          </table:table-cell>
          <table:covered-table-cell/>
          <table:table-cell office:value-type="float" office:value="30042.98" table:style-name="ce20">
            <text:p>30042,9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400004:18</text:p>
          </table:table-cell>
          <table:covered-table-cell/>
          <table:table-cell office:value-type="float" office:value="471250" table:style-name="ce20">
            <text:p>471250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50:1</text:p>
          </table:table-cell>
          <table:covered-table-cell/>
          <table:table-cell office:value-type="float" office:value="487756.44" table:style-name="ce20">
            <text:p>487756,4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50:649</text:p>
          </table:table-cell>
          <table:covered-table-cell/>
          <table:table-cell office:value-type="float" office:value="83425.2" table:style-name="ce20">
            <text:p>83425,2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63:297</text:p>
          </table:table-cell>
          <table:covered-table-cell/>
          <table:table-cell office:value-type="float" office:value="670343.16" table:style-name="ce20">
            <text:p>670343,1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202:243</text:p>
          </table:table-cell>
          <table:covered-table-cell/>
          <table:table-cell office:value-type="float" office:value="311800" table:style-name="ce20">
            <text:p>311800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4208015:365</text:p>
          </table:table-cell>
          <table:covered-table-cell/>
          <table:table-cell office:value-type="float" office:value="95419.3" table:style-name="ce20">
            <text:p>95419,3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4303008:300</text:p>
          </table:table-cell>
          <table:covered-table-cell/>
          <table:table-cell office:value-type="float" office:value="825043" table:style-name="ce20">
            <text:p>825043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4303008:301</text:p>
          </table:table-cell>
          <table:covered-table-cell/>
          <table:table-cell office:value-type="float" office:value="388417.6" table:style-name="ce20">
            <text:p>388417,6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400002:35</text:p>
          </table:table-cell>
          <table:covered-table-cell/>
          <table:table-cell office:value-type="float" office:value="216957.52" table:style-name="ce20">
            <text:p>216957,52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000010:76</text:p>
          </table:table-cell>
          <table:covered-table-cell/>
          <table:table-cell office:value-type="float" office:value="143314.92000000001" table:style-name="ce20">
            <text:p>143314,92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25:140</text:p>
          </table:table-cell>
          <table:covered-table-cell/>
          <table:table-cell office:value-type="float" office:value="555497.46" table:style-name="ce20">
            <text:p>555497,4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000000:1760</text:p>
          </table:table-cell>
          <table:covered-table-cell/>
          <table:table-cell office:value-type="float" office:value="702632.74" table:style-name="ce20">
            <text:p>702632,7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000000:31</text:p>
          </table:table-cell>
          <table:covered-table-cell/>
          <table:table-cell office:value-type="float" office:value="5378863.71" table:style-name="ce20">
            <text:p>5378863,71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000000:32</text:p>
          </table:table-cell>
          <table:covered-table-cell/>
          <table:table-cell office:value-type="float" office:value="243344.97" table:style-name="ce20">
            <text:p>243344,97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102011:1</text:p>
          </table:table-cell>
          <table:covered-table-cell/>
          <table:table-cell office:value-type="float" office:value="938716.8" table:style-name="ce20">
            <text:p>938716,8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1000003:48</text:p>
          </table:table-cell>
          <table:covered-table-cell/>
          <table:table-cell office:value-type="float" office:value="54327.46" table:style-name="ce20">
            <text:p>54327,4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2300020:26</text:p>
          </table:table-cell>
          <table:covered-table-cell/>
          <table:table-cell office:value-type="float" office:value="250248.95999999999" table:style-name="ce20">
            <text:p>250248,9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2400005:261</text:p>
          </table:table-cell>
          <table:covered-table-cell/>
          <table:table-cell office:value-type="float" office:value="404462.37" table:style-name="ce20">
            <text:p>404462,37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3200022:299</text:p>
          </table:table-cell>
          <table:covered-table-cell/>
          <table:table-cell office:value-type="float" office:value="148480" table:style-name="ce20">
            <text:p>148480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3200024:272</text:p>
          </table:table-cell>
          <table:covered-table-cell/>
          <table:table-cell office:value-type="float" office:value="148480" table:style-name="ce20">
            <text:p>148480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000049:40</text:p>
          </table:table-cell>
          <table:covered-table-cell/>
          <table:table-cell office:value-type="float" office:value="193670.04" table:style-name="ce20">
            <text:p>193670,0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000066:226</text:p>
          </table:table-cell>
          <table:covered-table-cell/>
          <table:table-cell office:value-type="float" office:value="167362.26" table:style-name="ce20">
            <text:p>167362,2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2100016:331</text:p>
          </table:table-cell>
          <table:covered-table-cell/>
          <table:table-cell office:value-type="float" office:value="234891.4" table:style-name="ce20">
            <text:p>234891,4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2500003:21</text:p>
          </table:table-cell>
          <table:covered-table-cell/>
          <table:table-cell office:value-type="float" office:value="545625" table:style-name="ce20">
            <text:p>545625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0801822.050000001" table:style-name="ce20">
            <text:p>10801822,0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3000005:846</text:p>
          </table:table-cell>
          <table:covered-table-cell/>
          <table:table-cell office:value-type="float" office:value="22948.2" table:style-name="ce20">
            <text:p>22948,2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4400011:145</text:p>
          </table:table-cell>
          <table:covered-table-cell/>
          <table:table-cell office:value-type="float" office:value="257224" table:style-name="ce20">
            <text:p>257224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0000000:268</text:p>
          </table:table-cell>
          <table:covered-table-cell/>
          <table:table-cell office:value-type="float" office:value="54423053.960000001" table:style-name="ce20">
            <text:p>54423053,9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0000000:4987</text:p>
          </table:table-cell>
          <table:covered-table-cell/>
          <table:table-cell office:value-type="float" office:value="5782450.04" table:style-name="ce20">
            <text:p>5782450,0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4500005:247</text:p>
          </table:table-cell>
          <table:covered-table-cell/>
          <table:table-cell office:value-type="float" office:value="42800" table:style-name="ce20">
            <text:p>42800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6407:19</text:p>
          </table:table-cell>
          <table:covered-table-cell/>
          <table:table-cell office:value-type="float" office:value="200870.04" table:style-name="ce20">
            <text:p>200870,0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90004:264</text:p>
          </table:table-cell>
          <table:covered-table-cell/>
          <table:table-cell office:value-type="float" office:value="127948.8" table:style-name="ce20">
            <text:p>127948,8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100002:11</text:p>
          </table:table-cell>
          <table:covered-table-cell/>
          <table:table-cell office:value-type="float" office:value="18884.8" table:style-name="ce20">
            <text:p>18884,8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100002:206</text:p>
          </table:table-cell>
          <table:covered-table-cell/>
          <table:table-cell office:value-type="float" office:value="19746.099999999999" table:style-name="ce20">
            <text:p>19746,1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100002:320</text:p>
          </table:table-cell>
          <table:covered-table-cell/>
          <table:table-cell office:value-type="float" office:value="40776" table:style-name="ce20">
            <text:p>40776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780020:745</text:p>
          </table:table-cell>
          <table:covered-table-cell/>
          <table:table-cell office:value-type="float" office:value="146000" table:style-name="ce20">
            <text:p>146000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780020:746</text:p>
          </table:table-cell>
          <table:covered-table-cell/>
          <table:table-cell office:value-type="float" office:value="127750" table:style-name="ce20">
            <text:p>127750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810504:1547</text:p>
          </table:table-cell>
          <table:covered-table-cell/>
          <table:table-cell office:value-type="float" office:value="44666.32" table:style-name="ce20">
            <text:p>44666,32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6:278</text:p>
          </table:table-cell>
          <table:covered-table-cell/>
          <table:table-cell office:value-type="float" office:value="8739949.6400000006" table:style-name="ce20">
            <text:p>8739949,6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601030:60</text:p>
          </table:table-cell>
          <table:covered-table-cell/>
          <table:table-cell office:value-type="float" office:value="722638.89" table:style-name="ce20">
            <text:p>722638,89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000000:72</text:p>
          </table:table-cell>
          <table:covered-table-cell/>
          <table:table-cell office:value-type="float" office:value="1433130" table:style-name="ce20">
            <text:p>1433130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100042:26</text:p>
          </table:table-cell>
          <table:covered-table-cell/>
          <table:table-cell office:value-type="float" office:value="380326.05" table:style-name="ce20">
            <text:p>380326,0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100043:658</text:p>
          </table:table-cell>
          <table:covered-table-cell/>
          <table:table-cell office:value-type="float" office:value="252688.8" table:style-name="ce20">
            <text:p>252688,8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1800012:38</text:p>
          </table:table-cell>
          <table:covered-table-cell/>
          <table:table-cell office:value-type="float" office:value="345057.18" table:style-name="ce20">
            <text:p>345057,1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7300004:345</text:p>
          </table:table-cell>
          <table:covered-table-cell/>
          <table:table-cell office:value-type="float" office:value="367200" table:style-name="ce20">
            <text:p>367200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000000:10969</text:p>
          </table:table-cell>
          <table:covered-table-cell/>
          <table:table-cell office:value-type="float" office:value="192910.76" table:style-name="ce20">
            <text:p>192910,7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4111:359</text:p>
          </table:table-cell>
          <table:covered-table-cell/>
          <table:table-cell office:value-type="float" office:value="222180" table:style-name="ce20">
            <text:p>222180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4111:360</text:p>
          </table:table-cell>
          <table:covered-table-cell/>
          <table:table-cell office:value-type="float" office:value="222140" table:style-name="ce20">
            <text:p>222140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1500001:161</text:p>
          </table:table-cell>
          <table:covered-table-cell/>
          <table:table-cell office:value-type="float" office:value="196522.82" table:style-name="ce20">
            <text:p>196522,82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1600001:106</text:p>
          </table:table-cell>
          <table:covered-table-cell/>
          <table:table-cell office:value-type="float" office:value="365445" table:style-name="ce20">
            <text:p>365445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002000:574</text:p>
          </table:table-cell>
          <table:covered-table-cell/>
          <table:table-cell office:value-type="float" office:value="25647.759999999998" table:style-name="ce20">
            <text:p>25647,7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100065:2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300018:276</text:p>
          </table:table-cell>
          <table:covered-table-cell/>
          <table:table-cell office:value-type="float" office:value="449832.32" table:style-name="ce20">
            <text:p>449832,32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1100001:262</text:p>
          </table:table-cell>
          <table:covered-table-cell/>
          <table:table-cell office:value-type="float" office:value="273462.3" table:style-name="ce20">
            <text:p>273462,3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3600006:472</text:p>
          </table:table-cell>
          <table:covered-table-cell/>
          <table:table-cell office:value-type="float" office:value="467125.56" table:style-name="ce20">
            <text:p>467125,5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3600006:473</text:p>
          </table:table-cell>
          <table:covered-table-cell/>
          <table:table-cell office:value-type="float" office:value="204421.8" table:style-name="ce20">
            <text:p>204421,8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3600008:923</text:p>
          </table:table-cell>
          <table:covered-table-cell/>
          <table:table-cell office:value-type="float" office:value="637332.07999999996" table:style-name="ce20">
            <text:p>637332,0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3700002:6</text:p>
          </table:table-cell>
          <table:covered-table-cell/>
          <table:table-cell office:value-type="float" office:value="940802.48" table:style-name="ce20">
            <text:p>940802,4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4600005:448</text:p>
          </table:table-cell>
          <table:covered-table-cell/>
          <table:table-cell office:value-type="float" office:value="778838.5" table:style-name="ce20">
            <text:p>778838,5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4600005:449</text:p>
          </table:table-cell>
          <table:covered-table-cell/>
          <table:table-cell office:value-type="float" office:value="439470" table:style-name="ce20">
            <text:p>439470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31000:352</text:p>
          </table:table-cell>
          <table:covered-table-cell/>
          <table:table-cell office:value-type="float" office:value="698596.6" table:style-name="ce20">
            <text:p>698596,6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32000:586</text:p>
          </table:table-cell>
          <table:covered-table-cell/>
          <table:table-cell office:value-type="float" office:value="208158.72" table:style-name="ce20">
            <text:p>208158,72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45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45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56000:1063</text:p>
          </table:table-cell>
          <table:covered-table-cell/>
          <table:table-cell office:value-type="float" office:value="308560" table:style-name="ce20">
            <text:p>308560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56000:1064</text:p>
          </table:table-cell>
          <table:covered-table-cell/>
          <table:table-cell office:value-type="float" office:value="264576" table:style-name="ce20">
            <text:p>264576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0205:335</text:p>
          </table:table-cell>
          <table:covered-table-cell/>
          <table:table-cell office:value-type="float" office:value="22257" table:style-name="ce20">
            <text:p>22257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2002:53</text:p>
          </table:table-cell>
          <table:covered-table-cell/>
          <table:table-cell office:value-type="float" office:value="406507.5" table:style-name="ce20">
            <text:p>406507,5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300001:41</text:p>
          </table:table-cell>
          <table:covered-table-cell/>
          <table:table-cell office:value-type="float" office:value="110250" table:style-name="ce20">
            <text:p>110250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490003:340</text:p>
          </table:table-cell>
          <table:covered-table-cell/>
          <table:table-cell office:value-type="float" office:value="2739771" table:style-name="ce20">
            <text:p>2739771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5015:1100</text:p>
          </table:table-cell>
          <table:covered-table-cell/>
          <table:table-cell office:value-type="float" office:value="2986679" table:style-name="ce20">
            <text:p>2986679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5015:608</text:p>
          </table:table-cell>
          <table:covered-table-cell/>
          <table:table-cell office:value-type="float" office:value="1581777" table:style-name="ce20">
            <text:p>1581777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300023:102</text:p>
          </table:table-cell>
          <table:covered-table-cell/>
          <table:table-cell office:value-type="float" office:value="41573.199999999997" table:style-name="ce20">
            <text:p>41573,2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1200013:308</text:p>
          </table:table-cell>
          <table:covered-table-cell/>
          <table:table-cell office:value-type="float" office:value="1006649.9" table:style-name="ce20">
            <text:p>1006649,9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2000016:260</text:p>
          </table:table-cell>
          <table:covered-table-cell/>
          <table:table-cell office:value-type="float" office:value="338145" table:style-name="ce20">
            <text:p>338145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5400009:308</text:p>
          </table:table-cell>
          <table:covered-table-cell/>
          <table:table-cell office:value-type="float" office:value="838284.80000000005" table:style-name="ce20">
            <text:p>838284,8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6500022:230</text:p>
          </table:table-cell>
          <table:covered-table-cell/>
          <table:table-cell office:value-type="float" office:value="22093.14" table:style-name="ce20">
            <text:p>22093,1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6500022:231</text:p>
          </table:table-cell>
          <table:covered-table-cell/>
          <table:table-cell office:value-type="float" office:value="107808.93" table:style-name="ce20">
            <text:p>107808,93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6500022:232</text:p>
          </table:table-cell>
          <table:covered-table-cell/>
          <table:table-cell office:value-type="float" office:value="107808.93" table:style-name="ce20">
            <text:p>107808,93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6600014:35</text:p>
          </table:table-cell>
          <table:covered-table-cell/>
          <table:table-cell office:value-type="float" office:value="644390.6" table:style-name="ce20">
            <text:p>644390,6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6600026:350</text:p>
          </table:table-cell>
          <table:covered-table-cell/>
          <table:table-cell office:value-type="float" office:value="495942.65" table:style-name="ce20">
            <text:p>495942,6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600026:351</text:p>
          </table:table-cell>
          <table:covered-table-cell/>
          <table:table-cell office:value-type="float" office:value="513056.95" table:style-name="ce20">
            <text:p>513056,9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6600026:352</text:p>
          </table:table-cell>
          <table:covered-table-cell/>
          <table:table-cell office:value-type="float" office:value="369817.7" table:style-name="ce20">
            <text:p>369817,7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6600026:353</text:p>
          </table:table-cell>
          <table:covered-table-cell/>
          <table:table-cell office:value-type="float" office:value="521614.1" table:style-name="ce20">
            <text:p>521614,1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00016:3426</text:p>
          </table:table-cell>
          <table:covered-table-cell/>
          <table:table-cell office:value-type="float" office:value="461075.4" table:style-name="ce20">
            <text:p>461075,4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00016:3427</text:p>
          </table:table-cell>
          <table:covered-table-cell/>
          <table:table-cell office:value-type="float" office:value="639556.19999999995" table:style-name="ce20">
            <text:p>639556,2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9:0105010:500</text:p>
          </table:table-cell>
          <table:covered-table-cell/>
          <table:table-cell office:value-type="float" office:value="39727.379999999997" table:style-name="ce20">
            <text:p>39727,3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0:0101023:40</text:p>
          </table:table-cell>
          <table:covered-table-cell/>
          <table:table-cell office:value-type="float" office:value="209943.9" table:style-name="ce20">
            <text:p>209943,9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0:4400014:140</text:p>
          </table:table-cell>
          <table:covered-table-cell/>
          <table:table-cell office:value-type="float" office:value="14674893.779999999" table:style-name="ce20">
            <text:p>14674893,7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0:4400014:372</text:p>
          </table:table-cell>
          <table:covered-table-cell/>
          <table:table-cell office:value-type="float" office:value="1173920" table:style-name="ce20">
            <text:p>1173920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0:4400015:118</text:p>
          </table:table-cell>
          <table:covered-table-cell/>
          <table:table-cell office:value-type="float" office:value="5260088.7300000004" table:style-name="ce20">
            <text:p>5260088,73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0:4400015:335</text:p>
          </table:table-cell>
          <table:covered-table-cell/>
          <table:table-cell office:value-type="float" office:value="292226.03999999998" table:style-name="ce20">
            <text:p>292226,0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300003:326</text:p>
          </table:table-cell>
          <table:covered-table-cell/>
          <table:table-cell office:value-type="float" office:value="469480" table:style-name="ce20">
            <text:p>469480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300003:327</text:p>
          </table:table-cell>
          <table:covered-table-cell/>
          <table:table-cell office:value-type="float" office:value="586850" table:style-name="ce20">
            <text:p>586850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3906002:1790</text:p>
          </table:table-cell>
          <table:covered-table-cell/>
          <table:table-cell office:value-type="float" office:value="27240.57" table:style-name="ce20">
            <text:p>27240,57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0000000:128</text:p>
          </table:table-cell>
          <table:covered-table-cell/>
          <table:table-cell office:value-type="float" office:value="2285640" table:style-name="ce20">
            <text:p>2285640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0000000:3157</text:p>
          </table:table-cell>
          <table:covered-table-cell/>
          <table:table-cell office:value-type="float" office:value="533610" table:style-name="ce20">
            <text:p>533610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0000000:3158</text:p>
          </table:table-cell>
          <table:covered-table-cell/>
          <table:table-cell office:value-type="float" office:value="2134440" table:style-name="ce20">
            <text:p>2134440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4700003:178</text:p>
          </table:table-cell>
          <table:covered-table-cell/>
          <table:table-cell office:value-type="float" office:value="153850" table:style-name="ce20">
            <text:p>153850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6400007:218</text:p>
          </table:table-cell>
          <table:covered-table-cell/>
          <table:table-cell office:value-type="float" office:value="3201660" table:style-name="ce20">
            <text:p>3201660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6400007:67</text:p>
          </table:table-cell>
          <table:covered-table-cell/>
          <table:table-cell office:value-type="float" office:value="12264551.529999999" table:style-name="ce20">
            <text:p>12264551,53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43661</text:p>
          </table:table-cell>
          <table:covered-table-cell/>
          <table:table-cell office:value-type="float" office:value="177038695.68000001" table:style-name="ce20">
            <text:p>177038695,6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43749</text:p>
          </table:table-cell>
          <table:covered-table-cell/>
          <table:table-cell office:value-type="float" office:value="14975038.5" table:style-name="ce20">
            <text:p>14975038,5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2015:146</text:p>
          </table:table-cell>
          <table:covered-table-cell/>
          <table:table-cell office:value-type="float" office:value="2852644.8" table:style-name="ce20">
            <text:p>2852644,8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3045:426</text:p>
          </table:table-cell>
          <table:covered-table-cell/>
          <table:table-cell office:value-type="float" office:value="1525093.38" table:style-name="ce20">
            <text:p>1525093,3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4041:341</text:p>
          </table:table-cell>
          <table:covered-table-cell/>
          <table:table-cell office:value-type="float" office:value="1427256" table:style-name="ce20">
            <text:p>1427256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33:3146</text:p>
          </table:table-cell>
          <table:covered-table-cell/>
          <table:table-cell office:value-type="float" office:value="79331.820000000007" table:style-name="ce20">
            <text:p>79331,82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1714203.34" table:style-name="ce20">
            <text:p>21714203,3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14010:167</text:p>
          </table:table-cell>
          <table:covered-table-cell/>
          <table:table-cell office:value-type="float" office:value="417166.75" table:style-name="ce20">
            <text:p>417166,7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14014:143</text:p>
          </table:table-cell>
          <table:covered-table-cell/>
          <table:table-cell office:value-type="float" office:value="368559" table:style-name="ce20">
            <text:p>368559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37:505</text:p>
          </table:table-cell>
          <table:covered-table-cell/>
          <table:table-cell office:value-type="float" office:value="930820" table:style-name="ce20">
            <text:p>930820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3009:29489</text:p>
          </table:table-cell>
          <table:covered-table-cell/>
          <table:table-cell office:value-type="float" office:value="89529.55" table:style-name="ce20">
            <text:p>89529,5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7014:392</text:p>
          </table:table-cell>
          <table:covered-table-cell/>
          <table:table-cell office:value-type="float" office:value="1318867" table:style-name="ce20">
            <text:p>1318867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7014:393</text:p>
          </table:table-cell>
          <table:covered-table-cell/>
          <table:table-cell office:value-type="float" office:value="1257230" table:style-name="ce20">
            <text:p>1257230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11002:23</text:p>
          </table:table-cell>
          <table:covered-table-cell/>
          <table:table-cell office:value-type="float" office:value="164723025.41999999" table:style-name="ce20">
            <text:p>164723025,42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11002:23390</text:p>
          </table:table-cell>
          <table:covered-table-cell/>
          <table:table-cell office:value-type="float" office:value="71348.75" table:style-name="ce20">
            <text:p>71348,7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1010:12</text:p>
          </table:table-cell>
          <table:covered-table-cell/>
          <table:table-cell office:value-type="float" office:value="2027394.16" table:style-name="ce20">
            <text:p>2027394,1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6006:183</text:p>
          </table:table-cell>
          <table:covered-table-cell/>
          <table:table-cell office:value-type="float" office:value="931690.34" table:style-name="ce20">
            <text:p>931690,3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49006:22</text:p>
          </table:table-cell>
          <table:covered-table-cell/>
          <table:table-cell office:value-type="float" office:value="1150369.76" table:style-name="ce20">
            <text:p>1150369,7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4045:230</text:p>
          </table:table-cell>
          <table:covered-table-cell/>
          <table:table-cell office:value-type="float" office:value="630412.74" table:style-name="ce20">
            <text:p>630412,7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4045:231</text:p>
          </table:table-cell>
          <table:covered-table-cell/>
          <table:table-cell office:value-type="float" office:value="948817" table:style-name="ce20">
            <text:p>948817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2012:366</text:p>
          </table:table-cell>
          <table:covered-table-cell/>
          <table:table-cell office:value-type="float" office:value="702701.23" table:style-name="ce20">
            <text:p>702701,23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2012:367</text:p>
          </table:table-cell>
          <table:covered-table-cell/>
          <table:table-cell office:value-type="float" office:value="758972.25" table:style-name="ce20">
            <text:p>758972,2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39001:37</text:p>
          </table:table-cell>
          <table:covered-table-cell/>
          <table:table-cell office:value-type="float" office:value="555422.21" table:style-name="ce20">
            <text:p>555422,21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47010:200</text:p>
          </table:table-cell>
          <table:covered-table-cell/>
          <table:table-cell office:value-type="float" office:value="3296403.48" table:style-name="ce20">
            <text:p>3296403,4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47010:5086</text:p>
          </table:table-cell>
          <table:covered-table-cell/>
          <table:table-cell office:value-type="float" office:value="66889.119999999995" table:style-name="ce20">
            <text:p>66889,12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number-columns-spanned="2" table:number-rows-spanned="1" table:style-name="ce2">
            <text:p>36:34:0607037:339</text:p>
          </table:table-cell>
          <table:covered-table-cell/>
          <table:table-cell office:value-type="float" office:value="1738121.28" table:style-name="ce22">
            <text:p>1738121,2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35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35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3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3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3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0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0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0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0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0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1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6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61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6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6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6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6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6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6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6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61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6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6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39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39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39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390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39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39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39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39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39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39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39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39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39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39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39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35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9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39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40002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70001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7000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7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700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5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5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1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6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4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17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1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25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6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6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06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06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08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3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000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00000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000000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2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27: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2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7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70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70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70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70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70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70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70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70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70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70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70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70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7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70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700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7000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700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700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700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71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2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000000:3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1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1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19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28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29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00005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00006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5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21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26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5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51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51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51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51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5300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5300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5300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5300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53000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53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530002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5300027: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0100017: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10002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800004:9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3200015: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320001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00000:12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00000:130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00000:13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00000:16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00000:16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00000:16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42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2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1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15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44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44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44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44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44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4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4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44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44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44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44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44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44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44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44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44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44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44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44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44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4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44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44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44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44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44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44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44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44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44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44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44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44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44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44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44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44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44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44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44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44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44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44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44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44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44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44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44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44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44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44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44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44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44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44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44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44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44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44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44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44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44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44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44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44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44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44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44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44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44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44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44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44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44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44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44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44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44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44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44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44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44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44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44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44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44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44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44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44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44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44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44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44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44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44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44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44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44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44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44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44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44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44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44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44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44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44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44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44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44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44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44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44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44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44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44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44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44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44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44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44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44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44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44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44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44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44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44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44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44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44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44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44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44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44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44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44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44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44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44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44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44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44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44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44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44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44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44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44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44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44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44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44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44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44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44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44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44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44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44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44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44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44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44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44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44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44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44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44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44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44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44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44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44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44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44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44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44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44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44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44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44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44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44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44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44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44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44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44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44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44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44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44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44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44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44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44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44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44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44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44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44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44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44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44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44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44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44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44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44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44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44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44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44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44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44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44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44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44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44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44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44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44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44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44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44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44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44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44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44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44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44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440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4400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440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440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44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44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44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44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44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44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44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44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44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44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44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44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44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44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440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44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44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440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44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44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44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44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44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44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44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44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44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44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44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44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44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440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44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44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4400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440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44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44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44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44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44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44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44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44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44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44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44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44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44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44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44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44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44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44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440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44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44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44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44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44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44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52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63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780016: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79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79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79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79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79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79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79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79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790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79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79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79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79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790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790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790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79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790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79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790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79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79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79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790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790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790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790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790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79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790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790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790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790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79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5:0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5:01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5:1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5:17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5:17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5:23000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5:2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101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101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101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101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101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101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1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60101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18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3501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41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413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01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0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0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0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0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0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0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0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7:0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7:0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7:0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0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0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0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0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0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0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0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0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0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02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0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0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0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0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02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2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27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8:55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8:55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0000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010407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0104077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9:4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9:83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010004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1200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3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3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3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3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3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3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3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3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3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31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3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3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31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3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4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4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43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43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43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5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6002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6002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6002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1:010000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1:7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2:0100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2:24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3:01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3:010205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3:0103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3:18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3:18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3:18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3:18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3:1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3:18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3:18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3:18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3:18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3:18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3:18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3:18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3:1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3:18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3:18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3:18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3:18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3:18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3:18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3:18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3:18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3:18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3:18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3:18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3:1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3:18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3:18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3:18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3:18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3:18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3:18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3:18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3:18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3:18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3:1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3:1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3:18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3:18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3:18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3:18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3:18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3:18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3:18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3:1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3:1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3:18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3:18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3:18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3:18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3:18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3:18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3:18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3:1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3:18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3:18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3:18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3:18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3:18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3:18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3:18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3:18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3:18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3:18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3:18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3:18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3:18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3:18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3:18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3:18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3:18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3:18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3:18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3:18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3:18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3:18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3:18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3:18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3:18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3:18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3:18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3:18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3:18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3:18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3:18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3:18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3:18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3:18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3:18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3:18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3:18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3:18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3:18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3:1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3:18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3:18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3:18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3:18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3:18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3:18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3:18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3:18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3:18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3:18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3:18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3:18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3:18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3:18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3:18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3:18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3:18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3:18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3:18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3:1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3:18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3:18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3:18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3:18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3:18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3:18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3:18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3:1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3:18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3:18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3:18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3:18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3:18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3:18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3:18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3:18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3:18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3:18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3:18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3:18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3:18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3:18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3:18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3:18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3:1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3:18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3:18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3:18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3:18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3:18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3:18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3:18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3:18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3:18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3:18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3:18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3:18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3:18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4:0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4:36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4:4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4:5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010008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010009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0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0600007: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07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08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09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100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1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1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2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470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813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819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12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12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31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36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5017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45017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45017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5900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72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72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72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972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972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972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972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972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6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6:0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6:010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6:010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6:0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6:0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6:0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6:0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6:0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6:0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6:0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6:0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6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6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6:0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6:01000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6:01000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6:0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6:0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6:0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6:0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6:0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6:0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6:0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6:0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6:01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6:0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6:01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6:0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6:0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6:0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6:01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6:01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6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6:01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6:01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6:0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6:0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6:01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6:01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6:01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6:01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6:01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6:01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6:01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6:0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6:01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6:0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6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6:01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6:01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6:01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6:01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6:01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6:01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6:01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6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6:01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6:01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6:01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6:01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7:0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7:0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7:000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7:0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7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7:0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7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7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7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7:0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7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7:0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7:0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7:0000000:4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7:0000000:47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7:0000000:4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7:0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7:0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7:000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7:0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7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7:0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7:0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7:0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7:0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7:0000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7:0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7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7:0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7:0000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7:0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7:0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7:0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7:000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7:0000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7:0000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7:0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7:0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7:0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7:0000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7:0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7:0000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7:0000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7:0000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7:0000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7:0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7:0000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7:0000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7:0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7:000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7:0011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7:00113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7:00127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7:021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7:0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7:034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0101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010201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0103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0200130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1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1700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3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6500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6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66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66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66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8300017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8300017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8300017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8311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8311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832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8400016:30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840001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8427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8456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9:0104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9:0106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9:0106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9:6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9:75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0:0101019: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0:3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0:440001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1:010005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1:19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1:2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1:4000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1:4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1:4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1:4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1:4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2:000000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2:0000000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2:000000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2:0000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2:0000000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2:000000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2:01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2:0100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2:010009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2:0100094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2:04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2:04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2:0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2:0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2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2:0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2:0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2:0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2:0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2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2:0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2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2:0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2:0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2:04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2:04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2:0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2:0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2:0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2:0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2:04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2:0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2:0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2:0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2:0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2:04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2:0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2:0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2:0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2:04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2:04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2:0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2:04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2:04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2:0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2:0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2:04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2:0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2:0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2:04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2:0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2:04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2:04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2:04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2:04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2:04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2:04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2:04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2:04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2:04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2:04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2:04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2:04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3:00025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0205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0303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0407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07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1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11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6002:12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6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7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8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9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1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1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4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608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22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25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33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36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49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49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49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53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1007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406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1014: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2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4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13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5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6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7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21">
            <text:p>1029</text:p>
          </table:table-cell>
          <table:table-cell office:value-type="string" table:number-columns-spanned="3" table:number-rows-spanned="1" table:style-name="ce2">
            <text:p>36:34:060705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8BED8893F591F57BB38708988D6C7B847EB68728D4341947F4EE8F9C8DCF3D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Мелихова Елена Дмитриевна</meta:initial-creator>
    <dc:creator>Мелихова Елена Дмитриевна</dc:creator>
    <meta:creation-date>2025-05-14T07:27:49Z</meta:creation-date>
    <dc:date>2025-05-14T07:27:49Z</dc:date>
  </office:meta>
</office:document-meta>
</file>